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DefaultParagraphFont" style:family="text">
      <style:text-properties style:font-name="Arial Rounded MT Bold" style:font-name-asian="Calibri" style:font-name-complex="Times New Roman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2" style:family="paragraph">
      <style:paragraph-properties fo:margin-bottom="0in" fo:line-height="100%"/>
    </style:style>
    <style:style style:name="T4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84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Calibri" style:font-name-asian="Calibri" style:font-name-complex="Times New Roman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1" style:family="table-row">
      <style:table-row-properties style:min-row-height="2.42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top="0.1666in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margin-top="0.1666in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9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margin-bottom="0.1388in" fo:line-height="115%"/>
    </style:style>
    <style:style style:name="T10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</text:span><text:span text:style-name="T27">REPRODUCTION IN FUNGI,</text:span></text:p>
      <text:p text:style-name="P28"/>
      <text:p text:style-name="P29"><text:span text:style-name="T30">REFERENCE:</text:span><text:span text:style-name="T31"><text:s/>BIOLOGICAL SCIENCE,LISUBA BORNFACE BIOLOGY TEXT.</text:span></text:p>
      <text:p text:style-name="P32"><text:span text:style-name="T33">TEACHING AIDS :</text:span><text:span text:style-name="T34"><text:s/>Chart and video.</text:span></text:p>
      <text:p text:style-name="P35"><text:span text:style-name="T36">TERMINAL OBJECTIVES;</text:span><text:span text:style-name="T37">. Describe the asexual and sexual reproduction in fungus</text:span></text:p>
      <text:p text:style-name="P38">SURBODINATE OBJECTIVES;</text:p>
      <text:p text:style-name="P39"/>
      <text:list text:style-name="LFO2" text:continue-numbering="true">
        <text:list-item>
          <text:p text:style-name="P40"><text:span text:style-name="T41">Name the mode of reproduction in fungi.</text:span></text:p>
        </text:list-item>
      </text:list>
      <text:list text:style-name="LFO1" text:continue-numbering="true">
        <text:list-item>
          <text:p text:style-name="P42"><text:s/>Describe <text:s/>mode of reproduction <text:s/>fungi</text:p>
        </text:list-item>
        <text:list-item>
          <text:p text:style-name="P43">Explain importance of fungi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<text:span text:style-name="T62">Teacher to take pupils around the school to see sites where</text:span><text:span text:style-name="T63"><text:s/>fungi</text:span><text:span text:style-name="T64"><text:s/>are mainly found.</text:span></text:p>
          </table:table-cell>
          <table:table-cell table:style-name="TableCell65">
            <text:p text:style-name="P66"><text:span text:style-name="T67">They name habitats where<text:s/></text:span><text:span text:style-name="T68">mosquitoes</text:span><text:span text:style-name="T69"><text:s/>are found mostly and name the mode of reproduction in fungi.</text:span><text:span text:style-name="T70"><text:s/>Refer to Zygospore sporangium</text:span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Ask pupils to be in their respective groups and check where fungi is mainly found, they then describe mode of reproduction in fungi.<text:s/></text:p>
            <text:p text:style-name="P77"/>
            <text:p text:style-name="P78"/>
            <text:p text:style-name="P79"/>
            <text:p text:style-name="P80">Ask pupils to they explain economical, medicinal and domestic uses of fungi</text:p>
            <text:p text:style-name="P81"/>
            <text:p text:style-name="P82"/>
          </table:table-cell>
          <table:table-cell table:style-name="TableCell83">
            <text:p text:style-name="P84">They describe mode of reproduction in fungi with reference to where fungi was mainly found.</text:p>
            <text:p text:style-name="P85"/>
            <text:p text:style-name="P86">They compare the growth of fungi from their findings to the video clip.</text:p>
            <text:p text:style-name="P87"/>
            <text:p text:style-name="P88"><text:span text:style-name="T89">They explain economical, medicinal and domestic uses of fungi.</text:span>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MIN</text:p>
          </table:table-cell>
          <table:table-cell table:style-name="TableCell95">
            <text:p text:style-name="P96">CONCLUSION- Class Exercise</text:p>
            <text:p text:style-name="P97">Ask pupils to draw and label the structure of a fungi</text:p>
            <text:p text:style-name="P98"/>
            <text:p text:style-name="P99"/>
          </table:table-cell>
          <table:table-cell table:style-name="TableCell100">
            <text:p text:style-name="P101">They write the exercise have it marked and do corrections where necessary.<text:s/></text:p>
            <text:p text:style-name="P102"><text:s/></text:p>
          </table:table-cell>
        </table:table-row>
      </table:table>
      <text:p text:style-name="P103"><text:span text:style-name="T104"><text:s text:c="3"/></text:span><text:span text:style-name="T105">EVALUATION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4:00Z</meta:creation-date>
    <dc:date>2021-03-06T10:55:00Z</dc:date>
    <meta:template xlink:href="Normal" xlink:type="simple"/>
    <meta:editing-cycles>1</meta:editing-cycles>
    <meta:editing-duration>PT60S</meta:editing-duration>
    <meta:document-statistic meta:page-count="1" meta:paragraph-count="3" meta:word-count="225" meta:character-count="1507" meta:row-count="10" meta:non-whitespace-character-count="1285"/>
  </office:meta>
</office:document-meta>
</file>